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94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ALANCE_20_2023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564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1" table:number-columns-repeated="16380"/>
        <table:table-row table:style-name="ro1" table:number-rows-repeated="2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ce1" office:value-type="string" calcext:value-type="string">
            <text:p>BALANCE 2024</text:p>
          </table:table-cell>
          <table:table-cell table:style-name="ce2"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16380"/>
        </table:table-row>
        <table:table-row table:style-name="ro1">
          <table:table-cell/>
          <table:table-cell table:style-name="ce3" office:value-type="string" calcext:value-type="string">
            <text:p>PROGRAMAS - PROYECTOS</text:p>
          </table:table-cell>
          <table:table-cell table:style-name="ce3" office:value-type="string" calcext:value-type="string">
            <text:p>GASTOS</text:p>
          </table:table-cell>
          <table:table-cell table:style-name="ce3" office:value-type="string" calcext:value-type="string">
            <text:p>INGRESOS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office:value-type="float" office:value="141609.75" calcext:value-type="float">
            <text:p>141.609,75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GASTOS DONATIVOS EN ESPECIE</text:p>
          </table:table-cell>
          <table:table-cell office:value-type="float" office:value="168883.6" calcext:value-type="float">
            <text:p>168.883,60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GASTOS CORRIENTES</text:p>
          </table:table-cell>
          <table:table-cell office:value-type="float" office:value="114152.56" calcext:value-type="float">
            <text:p>114.152,56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GASTOS AUDITORIA </text:p>
          </table:table-cell>
          <table:table-cell office:value-type="float" office:value="2579.4" calcext:value-type="float">
            <text:p>2.579,40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ALDO EJERCICIO 2023</text:p>
          </table:table-cell>
          <table:table-cell/>
          <table:table-cell office:value-type="float" office:value="19981.69" calcext:value-type="float">
            <text:p>19981,69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FONDOS PROPIOS MCM</text:p>
          </table:table-cell>
          <table:table-cell table:style-name="ce4"/>
          <table:table-cell table:style-name="ce8" office:value-type="float" office:value="48739.84" calcext:value-type="float">
            <text:p>48.739,84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DONATIVOS EN ESPECIE</text:p>
          </table:table-cell>
          <table:table-cell table:style-name="ce4"/>
          <table:table-cell table:style-name="ce8" office:value-type="float" office:value="168883.6" calcext:value-type="float">
            <text:p>168.883,6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CABILDO FUERTEVENTURA</text:p>
          </table:table-cell>
          <table:table-cell table:style-name="ce4"/>
          <table:table-cell table:style-name="ce10" office:value-type="float" office:value="65000" calcext:value-type="float">
            <text:p>65.000</text:p>
          </table:table-cell>
          <table:table-cell table:style-name="Default" table:number-columns-repeated="16380"/>
        </table:table-row>
        <table:table-row table:style-name="ro1">
          <table:table-cell/>
          <table:table-cell table:style-name="ce5" office:value-type="string" calcext:value-type="string">
            <text:p>GOBIERNO DE CANARIAS 2023-2024</text:p>
          </table:table-cell>
          <table:table-cell table:style-name="ce5"/>
          <table:table-cell table:style-name="ce10" office:value-type="float" office:value="161000" calcext:value-type="float">
            <text:p>161.00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AYUNTAMIENTO PUERTO DEL ROSARIO </text:p>
          </table:table-cell>
          <table:table-cell table:style-name="ce4"/>
          <table:table-cell table:style-name="ce11" office:value-type="float" office:value="10000" calcext:value-type="float">
            <text:p>10.000,0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AYUNTAMIENTO AYTO. PAJARA (2023)</text:p>
          </table:table-cell>
          <table:table-cell table:style-name="ce4"/>
          <table:table-cell table:style-name="ce11" office:value-type="float" office:value="10000" calcext:value-type="float">
            <text:p>10.000,00</text:p>
          </table:table-cell>
          <table:table-cell table:style-name="Default" table:number-columns-repeated="16380"/>
        </table:table-row>
        <table:table-row table:style-name="ro1">
          <table:table-cell/>
          <table:table-cell table:style-name="ce6" office:value-type="string" calcext:value-type="string">
            <text:p>SUMAS</text:p>
          </table:table-cell>
          <table:table-cell table:style-name="ce9" table:formula="of:=SUM([.C6:.C15])" office:value-type="float" office:value="427225.31" calcext:value-type="float">
            <text:p>427.225,31</text:p>
          </table:table-cell>
          <table:table-cell table:style-name="ce9" table:formula="of:=SUM([.D10:.D15])" office:value-type="float" office:value="473605.13" calcext:value-type="float">
            <text:p>473.605,13</text:p>
          </table:table-cell>
          <table:table-cell table:style-name="Default" table:number-columns-repeated="16380"/>
        </table:table-row>
        <table:table-row table:style-name="ro1">
          <table:table-cell/>
          <table:table-cell table:style-name="ce7" office:value-type="string" calcext:value-type="string">
            <text:p>SALDO</text:p>
          </table:table-cell>
          <table:table-cell table:style-name="ce9" table:formula="of:=SUM([.D17]-[.C17])" office:value-type="float" office:value="46379.82" calcext:value-type="float">
            <text:p>46.379,82</text:p>
          </table:table-cell>
          <table:table-cell table:style-name="ce8"/>
          <table:table-cell table:style-name="Default" table:number-columns-repeated="16380"/>
        </table:table-row>
      </table:table>
      <table:table table:name="Hoja1" table:style-name="ta2"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1" table:number-columns-repeated="16374"/>
        <table:table-row table:style-name="ro1">
          <table:table-cell/>
          <table:table-cell office:value-type="string" calcext:value-type="string">
            <text:p>PERSONAL </text:p>
          </table:table-cell>
          <table:table-cell office:value-type="string" calcext:value-type="string">
            <text:p>G. CORRIENTES</text:p>
          </table:table-cell>
          <table:table-cell office:value-type="string" calcext:value-type="string">
            <text:p>APORTACION PROPIA</text:p>
          </table:table-cell>
          <table:table-cell office:value-type="string" calcext:value-type="string">
            <text:p>AUDITORIA</text:p>
          </table:table-cell>
          <table:table-cell/>
          <table:table-cell office:value-type="string" calcext:value-type="string">
            <text:p>INGRESOS</text:p>
          </table:table-cell>
          <table:table-cell table:number-columns-repeated="3"/>
          <table:table-cell table:style-name="Default" table:number-columns-repeated="16374"/>
        </table:table-row>
        <table:table-row table:style-name="ro1">
          <table:table-cell office:value-type="string" calcext:value-type="string">
            <text:p>AYTO. PUERTO </text:p>
          </table:table-cell>
          <table:table-cell table:style-name="ce12" office:value-type="float" office:value="8201.04" calcext:value-type="float">
            <text:p><text:s/>8.201,04 € </text:p>
          </table:table-cell>
          <table:table-cell office:value-type="float" office:value="5257.44" calcext:value-type="float">
            <text:p>5257,44</text:p>
          </table:table-cell>
          <table:table-cell office:value-type="float" office:value="3458.48" calcext:value-type="float">
            <text:p>3458,48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3"/>
          <table:table-cell table:style-name="Default" table:number-columns-repeated="16374"/>
        </table:table-row>
        <table:table-row table:style-name="ro1">
          <table:table-cell office:value-type="string" calcext:value-type="string">
            <text:p>AYTO. PAJARA (2023)</text:p>
          </table:table-cell>
          <table:table-cell table:style-name="ce13"/>
          <table:table-cell office:value-type="float" office:value="13364.3" calcext:value-type="float">
            <text:p>13364,3</text:p>
          </table:table-cell>
          <table:table-cell office:value-type="float" office:value="3364.3" calcext:value-type="float">
            <text:p>3364,3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3"/>
          <table:table-cell table:style-name="Default" table:number-columns-repeated="16374"/>
        </table:table-row>
        <table:table-row table:style-name="ro1">
          <table:table-cell office:value-type="string" calcext:value-type="string">
            <text:p>CABILDO</text:p>
          </table:table-cell>
          <table:table-cell office:value-type="float" office:value="54530.16" calcext:value-type="float">
            <text:p>54530,16</text:p>
          </table:table-cell>
          <table:table-cell office:value-type="float" office:value="17320.97" calcext:value-type="float">
            <text:p>17320,97</text:p>
          </table:table-cell>
          <table:table-cell office:value-type="float" office:value="6851.15" calcext:value-type="float">
            <text:p>6851,15</text:p>
          </table:table-cell>
          <table:table-cell table:number-columns-repeated="2"/>
          <table:table-cell office:value-type="float" office:value="65000" calcext:value-type="float">
            <text:p>65000</text:p>
          </table:table-cell>
          <table:table-cell table:number-columns-repeated="3"/>
          <table:table-cell table:style-name="Default" table:number-columns-repeated="16374"/>
        </table:table-row>
        <table:table-row table:style-name="ro1">
          <table:table-cell office:value-type="string" calcext:value-type="string">
            <text:p>GOB. CAN. ALBERGUE </text:p>
          </table:table-cell>
          <table:table-cell office:value-type="float" office:value="40286.38" calcext:value-type="float">
            <text:p>40286,38</text:p>
          </table:table-cell>
          <table:table-cell office:value-type="float" office:value="32010.13" calcext:value-type="float">
            <text:p>32010,13</text:p>
          </table:table-cell>
          <table:table-cell office:value-type="float" office:value="19923.92" calcext:value-type="float">
            <text:p>19923,92</text:p>
          </table:table-cell>
          <table:table-cell office:value-type="float" office:value="1198.4" calcext:value-type="float">
            <text:p>1198,4</text:p>
          </table:table-cell>
          <table:table-cell/>
          <table:table-cell office:value-type="float" office:value="74000" calcext:value-type="float">
            <text:p>74000</text:p>
          </table:table-cell>
          <table:table-cell table:number-columns-repeated="3"/>
          <table:table-cell table:style-name="Default" table:number-columns-repeated="16374"/>
        </table:table-row>
        <table:table-row table:style-name="ro1">
          <table:table-cell office:value-type="string" calcext:value-type="string">
            <text:p>GOB. CAN COMEDOR</text:p>
          </table:table-cell>
          <table:table-cell office:value-type="float" office:value="44547.2" calcext:value-type="float">
            <text:p>44547,2</text:p>
          </table:table-cell>
          <table:table-cell office:value-type="float" office:value="46199.72" calcext:value-type="float">
            <text:p>46199,72</text:p>
          </table:table-cell>
          <table:table-cell office:value-type="float" office:value="15141.99" calcext:value-type="float">
            <text:p>15141,99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float" office:value="87000" calcext:value-type="float">
            <text:p>87000</text:p>
          </table:table-cell>
          <table:table-cell office:value-type="float" office:value="38670.34" calcext:value-type="float">
            <text:p>38670,34</text:p>
          </table:table-cell>
          <table:table-cell office:value-type="float" office:value="7529.38" calcext:value-type="float">
            <text:p>7529,38</text:p>
          </table:table-cell>
          <table:table-cell table:formula="of:=SUM([.H6:.I6])" office:value-type="float" office:value="46199.72" calcext:value-type="float">
            <text:p>46199,72</text:p>
          </table:table-cell>
          <table:table-cell table:style-name="Default" table:number-columns-repeated="16374"/>
        </table:table-row>
        <table:table-row table:style-name="ro1">
          <table:table-cell/>
          <table:table-cell table:formula="of:=SUM([.B4:.B6])" office:value-type="float" office:value="139363.74" calcext:value-type="float">
            <text:p>139363,74</text:p>
          </table:table-cell>
          <table:table-cell table:formula="of:=SUM([.C2:.C6])" office:value-type="float" office:value="114152.56" calcext:value-type="float">
            <text:p>114152,56</text:p>
          </table:table-cell>
          <table:table-cell table:formula="of:=SUM([.D2:.D6])" office:value-type="float" office:value="48739.84" calcext:value-type="float">
            <text:p>48739,84</text:p>
          </table:table-cell>
          <table:table-cell table:formula="of:=SUM([.E5:.E6])" office:value-type="float" office:value="2579.4" calcext:value-type="float">
            <text:p>2579,4</text:p>
          </table:table-cell>
          <table:table-cell/>
          <table:table-cell table:formula="of:=SUM([.G2:.G6])" office:value-type="float" office:value="246000" calcext:value-type="float">
            <text:p>246000</text:p>
          </table:table-cell>
          <table:table-cell table:number-columns-repeated="3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_20_2023" style:display-name="PageStyle_BALANC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a Moreno Montia</meta:initial-creator>
    <dc:creator>Marta Moreno Montia</dc:creator>
    <meta:creation-date>2024-04-22T11:06:22</meta:creation-date>
    <dc:date>2025-12-11T12:19:10</dc:date>
    <meta:generator>LibreOffice/25.2.7.2$Windows_X86_64 LibreOffice_project/5cbfd1ab6520636bb5f7b99185aa69bd7456825d</meta:generator>
    <meta:document-statistic meta:table-count="2" meta:cell-count="70" meta:object-count="0"/>
    <meta:user-defined meta:name="AppVersion">16.0300</meta:user-defined>
  </office:meta>
</office:document-meta>
</file>